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3aeb9d" style:font-size-asian="11pt" style:font-size-complex="11pt"/>
    </style:style>
    <style:style style:name="P7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fo:font-weight="normal" officeooo:paragraph-rsid="003ceb50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ceb50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fo:font-weight="normal" officeooo:rsid="001f7769" officeooo:paragraph-rsid="003ceb50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text-properties style:font-name="Verdana" fo:font-size="11pt" officeooo:paragraph-rsid="003ceb50" style:font-size-asian="11pt" style:font-name-complex="Arial" style:font-size-complex="11pt"/>
    </style:style>
    <style:style style:name="P13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3ceb50" style:font-size-asian="11pt" style:font-name-complex="Arial" style:font-size-complex="11pt"/>
    </style:style>
    <style:style style:name="P1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ceb50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officeooo:rsid="0024ba28"/>
    </style:style>
    <style:style style:name="T5" style:family="text">
      <style:text-properties fo:font-weight="normal" officeooo:rsid="001e342a" style:font-weight-asian="normal" style:font-name-complex="Verdana" style:font-weight-complex="normal"/>
    </style:style>
    <style:style style:name="T6" style:family="text">
      <style:text-properties officeooo:rsid="003065ce"/>
    </style:style>
    <style:style style:name="T7" style:family="text">
      <style:text-properties officeooo:rsid="003466c2"/>
    </style:style>
    <style:style style:name="T8" style:family="text">
      <style:text-properties officeooo:rsid="0037449f"/>
    </style:style>
    <style:style style:name="T9" style:family="text">
      <style:text-properties officeooo:rsid="001e342a" style:font-name-complex="Verdana"/>
    </style:style>
    <style:style style:name="T10" style:family="text">
      <style:text-properties officeooo:rsid="0037449f" style:font-name-complex="Verdana"/>
    </style:style>
    <style:style style:name="T11" style:family="text">
      <style:text-properties officeooo:rsid="003aeb9d" style:font-name-complex="Verdana"/>
    </style:style>
    <style:style style:name="T12" style:family="text">
      <style:text-properties officeooo:rsid="00390111"/>
    </style:style>
    <style:style style:name="T13" style:family="text">
      <style:text-properties officeooo:rsid="003aeb9d"/>
    </style:style>
    <style:style style:name="T14" style:family="text">
      <style:text-properties officeooo:rsid="003641da"/>
    </style:style>
    <style:style style:name="T15" style:family="text">
      <style:text-properties officeooo:rsid="0056ec6b"/>
    </style:style>
    <style:style style:name="T16" style:family="text">
      <style:text-properties officeooo:rsid="006133c6"/>
    </style:style>
    <style:style style:name="T17" style:family="text">
      <style:text-properties officeooo:rsid="0040b79a"/>
    </style:style>
    <style:style style:name="T18" style:family="text">
      <style:text-properties officeooo:rsid="0061b921"/>
    </style:style>
    <style:style style:name="T19" style:family="text">
      <style:text-properties officeooo:rsid="003d4e54"/>
    </style:style>
    <style:style style:name="T20" style:family="text">
      <style:text-properties officeooo:rsid="0048c5ba"/>
    </style:style>
    <style:style style:name="T21" style:family="text">
      <style:text-properties officeooo:rsid="004012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</text:p>
      <text:p text:style-name="P4"/>
      <text:p text:style-name="P4"/>
      <text:p text:style-name="P6">La Comisión de Asuntos Laborales, Gremiales y de Previsión, ha considerado el Proyecto de <text:span text:style-name="T8">Ley</text:span> – Expediente N° <text:span text:style-name="T8">29</text:span><text:span text:style-name="T12">776</text:span><text:span text:style-name="T1"> </text:span><text:s/>– <text:span text:style-name="T12">DB</text:span><text:span text:style-name="T3">, </text:span>de <text:span text:style-name="T4">l</text:span><text:span text:style-name="T13">a Diputada</text:span><text:span text:style-name="T4"> </text:span><text:span text:style-name="T10">Rosario CRISTIANI </text:span><text:span text:style-name="T11">y de los </text:span><text:span text:style-name="T2">Diputado</text:span><text:span text:style-name="T7">s </text:span><text:span text:style-name="T10">Federico REUTEMANN, Marcelo PICARDI, <text:s/>Avelino LAGO, Germán MASTROCOLA </text:span><text:span text:style-name="T11">y </text:span><text:span text:style-name="T10">Darío BOSCAROL,</text:span><text:span text:style-name="T2"> </text:span><text:span text:style-name="T12">p</text:span><text:span text:style-name="T9">or el cual </text:span><text:span text:style-name="T5">se modifica el artículo 15 de la Ley 13197 ( Cargos diferentes definitivos <text:s/>- reemplazantes de larga duración)</text:span>; y <text:span text:style-name="T2">por las razones expuestas en sus fundamentos y las que podrá dar el miembro informante, aconseja la aprobación de</text:span><text:span text:style-name="T6">l mismo.</text:span></text:p>
      <text:p text:style-name="P7"/>
      <text:p text:style-name="P9">Sala de la Comisión, <text:span text:style-name="T14">19 de noviembre de 2014</text:span></text:p>
      <text:p text:style-name="P12"/>
      <text:p text:style-name="P13"/>
      <text:p text:style-name="P12"/>
      <text:p text:style-name="P14">Diputados <text:span text:style-name="T17">M</text:span>arcelo PICARDI, <text:s/><text:span text:style-name="T18">Germán MASTROCOLA, </text:span>Bernardo VEGA, <text:span text:style-name="T19"><text:s/></text:span><text:s/><text:span text:style-name="T20">José TESSA, </text:span><text:span text:style-name="T21">Oscar DANIELE </text:span><text:span text:style-name="T20">y </text:span>Federico REUTEMANN</text:p>
      <text:p text:style-name="P10"/>
      <text:p text:style-name="P11"><text:span text:style-name="T15">Diputadas Inés BERTERO </text:span><text:span text:style-name="T16">y Verónica BENAS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2:13</dc:date>
    <meta:print-date>2014-08-06T11:33:00</meta:print-date>
    <meta:editing-cycles>34</meta:editing-cycles>
    <meta:editing-duration>PT1H32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4" meta:character-count="801" meta:non-whitespace-character-count="672"/>
  </office:meta>
</office:document-meta>
</file>